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6f9c" officeooo:paragraph-rsid="00116f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3:45:52.476000000</meta:creation-date>
    <dc:date>2017-10-23T13:46:53.876000000</dc:date>
    <meta:editing-duration>PT1M2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/5.3.1.2$Windows_x86 LibreOffice_project/e80a0e0fd1875e1696614d24c32df0f95f03deb2</meta:generator>
  </office:meta>
</office:document-meta>
</file>